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amp;quot" svg:font-family="&amp;quot"/>
    <style:font-face style:name="Arial" svg:font-family="Arial" style:font-family-generic="swiss"/>
    <style:font-face style:name="Calibri" svg:font-family="Calibri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395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3.002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473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PageStyle_5f_T-Shirts">
      <style:table-properties table:display="true" style:writing-mode="lr-tb"/>
    </style:style>
    <style:style style:name="ta2" style:family="table" style:master-page-name="PageStyle_5f_modische_20_Shirts">
      <style:table-properties table:display="true" style:writing-mode="lr-tb"/>
    </style:style>
    <style:style style:name="ta3" style:family="table" style:master-page-name="PageStyle_5f_Kapuzenpullis">
      <style:table-properties table:display="true" style:writing-mode="lr-tb"/>
    </style:style>
    <style:style style:name="ta4" style:family="table" style:master-page-name="PageStyle_5f_Taschen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Rounded MT Bold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 Rounded MT 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&amp;quot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Rounded MT Bol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style:font-name="Arial Rounded MT 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Rounded MT Bold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Rounded MT Bol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&amp;quot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Arial Rounded MT Bold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Rounded MT Bold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ext-properties style:font-name="Arial Rounded MT Bold" fo:font-size="10.5pt" style:font-size-asian="10.5pt" style:font-size-complex="10.5pt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 Rounded MT 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font-name="Arial Rounded MT 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Rounded MT Bold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Default">
      <style:text-properties style:font-name="Arial Rounded MT Bold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-Shirt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2" table:default-cell-style-name="ce6"/>
        <table:table-column table:style-name="co4" table:number-columns-repeated="1014" table:default-cell-style-name="ce6"/>
        <table:table-row table:style-name="ro1">
          <table:table-cell table:style-name="ce1" office:value-type="string" calcext:value-type="string">
            <text:p>BUFFALO Basic Kids T</text:p>
          </table:table-cell>
          <table:table-cell table:style-name="ce7" table:number-columns-repeated="6"/>
          <table:table-cell table:style-name="ce10" office:value-type="float" office:value="6" calcext:value-type="float">
            <text:p>6 €</text:p>
          </table:table-cell>
          <table:table-cell table:style-name="ce7" table:number-columns-repeated="1016"/>
        </table:table-row>
        <table:table-row table:style-name="ro2">
          <table:table-cell table:style-name="ce2" office:value-type="string" calcext:value-type="string">
            <text:p>Material: 100% Bio Baumwol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165 GSM mittel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https://www.schulkleidung.de/kollektion/t-shirts/buffalo-basic-kids-t_110/#collapseFour" xlink:type="simple">Masstabelle</text:a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ust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aille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äng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BOSTON Basic Girl T</text:p>
          </table:table-cell>
          <table:table-cell table:style-name="ce7" table:number-columns-repeated="6"/>
          <table:table-cell table:style-name="ce10" office:value-type="float" office:value="6" calcext:value-type="float">
            <text:p>6 €</text:p>
          </table:table-cell>
          <table:table-cell table:style-name="ce7" table:number-columns-repeated="1016"/>
        </table:table-row>
        <table:table-row table:style-name="ro2">
          <table:table-cell table:style-name="ce2" office:value-type="string" calcext:value-type="string">
            <text:p>Material: 100% Bio Baumwol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165 GSM mittel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https://www.schulkleidung.de/kollektion/t-shirts/boston-basic-girl-t_4/#collapseFour" xlink:type="simple">Masstabelle</text:a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8" office:value-type="string" calcext:value-type="string">
            <text:p>X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XL</text:p>
          </table:table-cell>
          <table:table-cell table:style-name="ce8" office:value-type="string" calcext:value-type="string">
            <text:p>XX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Brust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ill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Läng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DENVER Basic Man T</text:p>
          </table:table-cell>
          <table:table-cell table:style-name="ce7" table:number-columns-repeated="6"/>
          <table:table-cell table:style-name="ce10" office:value-type="float" office:value="6" calcext:value-type="float">
            <text:p>6 €</text:p>
          </table:table-cell>
          <table:table-cell table:style-name="ce7" table:number-columns-repeated="1016"/>
        </table:table-row>
        <table:table-row table:style-name="ro2">
          <table:table-cell table:style-name="ce2" office:value-type="string" calcext:value-type="string">
            <text:p>Material: 100% Bio Baumwol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165 GSM mittel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https://www.schulkleidung.de/kollektion/t-shirts/denver-basic-man-t_3/#collapseFour" xlink:type="simple">Masstabelle</text:a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8" office:value-type="string" calcext:value-type="string">
            <text:p>X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XL</text:p>
          </table:table-cell>
          <table:table-cell table:style-name="ce8" office:value-type="string" calcext:value-type="string">
            <text:p>XXL</text:p>
          </table:table-cell>
          <table:table-cell table:style-name="ce8" office:value-type="string" calcext:value-type="string">
            <text:p>3X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rust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ill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äng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ische Shirts" table:style-name="ta2">
        <office:forms form:automatic-focus="false" form:apply-design-mode="false"/>
        <table:table-column table:style-name="co5" table:default-cell-style-name="ce6"/>
        <table:table-column table:style-name="co4" table:number-columns-repeated="6" table:default-cell-style-name="ce6"/>
        <table:table-column table:style-name="co6" table:default-cell-style-name="ce6"/>
        <table:table-column table:style-name="co7" table:default-cell-style-name="ce16"/>
        <table:table-column table:style-name="co8" table:default-cell-style-name="ce6"/>
        <table:table-column table:style-name="co4" table:number-columns-repeated="1014" table:default-cell-style-name="ce6"/>
        <table:table-row table:style-name="ro1">
          <table:table-cell table:style-name="ce1" office:value-type="string" calcext:value-type="string">
            <text:p>HAVANNA Boxy T Girl</text:p>
          </table:table-cell>
          <table:table-cell table:style-name="ce7" table:number-columns-repeated="5"/>
          <table:table-cell table:style-name="ce10" office:value-type="float" office:value="8" calcext:value-type="float">
            <text:p>8 €</text:p>
          </table:table-cell>
          <table:table-cell table:style-name="ce7"/>
          <table:table-cell table:style-name="ce15"/>
          <table:table-cell table:style-name="ce7" table:number-columns-repeated="1014"/>
          <table:table-cell/>
        </table:table-row>
        <table:table-row table:style-name="ro4">
          <table:table-cell table:style-name="ce11" office:value-type="string" calcext:value-type="string">
            <text:p>Weit geschnittenes Box-Style Shirt - so wie es den Mädels aktuell gefällt. Der Saum ist vorne 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abgerundet und wird nach hinten länger. Durch den weiten Ausschnitt kann man das Shirt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ocker über die Schulter fallen lassen.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Material: 60% BW - 40 % Polyester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Stoffart: 150 GSM leicht 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https://www.schulkleidung.de/kollektion/t-shirts/havanna-boxy-t-girl_669/#collapseFour" xlink:type="simple">Masstabelle</text:a></text:p>
          </table:table-cell>
          <table:table-cell table:number-columns-repeated="1023"/>
        </table:table-row>
        <table:table-row table:style-name="ro4">
          <table:table-cell table:style-name="ce4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L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rust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aill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Läng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RENO Man T melange</text:p>
          </table:table-cell>
          <table:table-cell table:style-name="ce7" table:number-columns-repeated="5"/>
          <table:table-cell table:style-name="ce10" office:value-type="float" office:value="8" calcext:value-type="float">
            <text:p>8 €</text:p>
          </table:table-cell>
          <table:table-cell table:style-name="ce7"/>
          <table:table-cell table:style-name="ce15"/>
          <table:table-cell table:style-name="ce7" table:number-columns-repeated="1014"/>
          <table:table-cell/>
        </table:table-row>
        <table:table-row table:style-name="ro4">
          <table:table-cell table:style-name="ce11" office:value-type="string" calcext:value-type="string">
            <text:p>Klassisches Rundhals Männershirt aus farbig meliertem Stoff. Der Schnitt ist dem aktuellen 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Shirttrend angepaßt - körperbetont, schmalere Schulterpartie und kürzere Arme. Der Stoff ist 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schön leicht und super soft.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Material: 60% BW - 40 % Polyester 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Stoffart: 150 GSM leicht 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>
            <text:p><text:a xlink:href="https://www.schulkleidung.de/kollektion/t-shirts/reno-man-t-melange_6204/#collapseFour" xlink:type="simple">Masstabelle</text:a>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4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XL</text:p>
          </table:table-cell>
          <table:table-cell table:style-name="ce8" office:value-type="string" calcext:value-type="string">
            <text:p>XXL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rust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ill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änge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apuzenpullis" table:style-name="ta3">
        <office:forms form:automatic-focus="false" form:apply-design-mode="false"/>
        <table:table-column table:style-name="co9" table:default-cell-style-name="ce6"/>
        <table:table-column table:style-name="co2" table:number-columns-repeated="7" table:default-cell-style-name="ce6"/>
        <table:table-column table:style-name="co3" table:number-columns-repeated="2" table:default-cell-style-name="ce6"/>
        <table:table-column table:style-name="co8" table:number-columns-repeated="4" table:default-cell-style-name="ce6"/>
        <table:table-column table:style-name="co4" table:number-columns-repeated="1010" table:default-cell-style-name="ce6"/>
        <table:table-row table:style-name="ro1">
          <table:table-cell table:style-name="ce1" office:value-type="string" calcext:value-type="string">
            <text:p>MALMÖ Kapuzer Kids</text:p>
          </table:table-cell>
          <table:table-cell table:number-columns-repeated="6"/>
          <table:table-cell table:style-name="ce10" office:value-type="float" office:value="16" calcext:value-type="float">
            <text:p>16 €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terial: 80% BW -20% Polyester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280 GSM mittel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https://www.schulkleidung.de/kollektion/sweater/malmoe-kapuzer-kids_112/#collapseFour" xlink:type="simple">Masstabelle</text:a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ust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aill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äng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ORONTO Kapuzer</text:p>
          </table:table-cell>
          <table:table-cell table:number-columns-repeated="6"/>
          <table:table-cell table:style-name="ce10" office:value-type="float" office:value="16" calcext:value-type="float">
            <text:p>16 €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terial: 80% BW -20% Polyester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280 GSM mittel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https://www.schulkleidung.de/kollektion/sweater/toronto-kapuzer_9/#collapseFour" xlink:type="simple">Masstabelle</text:a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8" office:value-type="string" calcext:value-type="string">
            <text:p>X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XL</text:p>
          </table:table-cell>
          <table:table-cell table:style-name="ce8" office:value-type="string" calcext:value-type="string">
            <text:p>XXL</text:p>
          </table:table-cell>
          <table:table-cell table:style-name="ce8" office:value-type="string" calcext:value-type="string">
            <text:p>3X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rust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ill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änge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1" office:value-type="string" calcext:value-type="string">
            <text:p>WALLI Washed Hoodie Unisex</text:p>
          </table:table-cell>
          <table:table-cell table:number-columns-repeated="6"/>
          <table:table-cell table:style-name="ce10" office:value-type="float" office:value="22" calcext:value-type="float">
            <text:p>22 €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Angesagter verwaschener Hoodie mit Kabelführung für Kopfhörer. Aus leichtem Terry-Stoff. Die 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runden Eingriffstaschen sehen lässig aus und sind auch noch praktisch dazu. Die Kordeln sind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mit einem Lederimitat versehen. Auch die Kabelführung ist im passenden Look zu den Bändeln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ial: 80% BW -20% Polyester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280 GSM mittel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https://www.schulkleidung.de/kollektion/sweater/walli-washed-hoodie-unisex_6205/#collapseFour" xlink:type="simple">Masstabelle</text:a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8" office:value-type="string" calcext:value-type="string">
            <text:p>XS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XL</text:p>
          </table:table-cell>
          <table:table-cell table:style-name="ce8" office:value-type="string" calcext:value-type="string">
            <text:p>XX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Brust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ill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Länge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chen" table:style-name="ta4">
        <office:forms form:automatic-focus="false" form:apply-design-mode="false"/>
        <table:table-column table:style-name="co4" table:number-columns-repeated="4" table:default-cell-style-name="ce6"/>
        <table:table-column table:style-name="co10" table:default-cell-style-name="ce6"/>
        <table:table-column table:style-name="co5" table:default-cell-style-name="ce6"/>
        <table:table-column table:style-name="co4" table:default-cell-style-name="ce6"/>
        <table:table-column table:style-name="co11" table:number-columns-repeated="4" table:default-cell-style-name="ce6"/>
        <table:table-column table:style-name="co12" table:number-columns-repeated="2" table:default-cell-style-name="ce6"/>
        <table:table-column table:style-name="co4" table:number-columns-repeated="1011" table:default-cell-style-name="ce6"/>
        <table:table-row table:style-name="ro1">
          <table:table-cell table:style-name="ce1" office:value-type="string" calcext:value-type="string">
            <text:p>Twill-Rucksackbeutel</text:p>
          </table:table-cell>
          <table:table-cell table:number-columns-repeated="5"/>
          <table:table-cell table:style-name="ce10" office:value-type="float" office:value="5" calcext:value-type="float">
            <text:p>5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ochwertiger Rucksackbeutel aus Twillstoff in 100% Baumwolle. Angesagtes stylisch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ccessoire, aufgewertet durch große silberne Ösen. Die breiten Zugbänder sind bei allen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arben <text:s/>naturweiß. Die Abmessungen betragen 46 x 39cm und Füllvolumen ca. 12,5 Liter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ial: 100% Baumwol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195 GSM 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SLINGBAG meliert</text:p>
          </table:table-cell>
          <table:table-cell table:number-columns-repeated="5"/>
          <table:table-cell table:style-name="ce10" office:value-type="float" office:value="5" calcext:value-type="float">
            <text:p>5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endige Slingbag aus farbig meliertem Twillstoff mit einem breiten langen Henkel, so das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e Tasche lässig über der Schulter getragen werden kann. Die Tasche lässt sich über eine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sche mit Klettverschluss schliessen. Ca. 41cm breit und 40cm lang - Henkellänge 90cm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aterial: 65% Baumwolle 35% Polyester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toffart: 200 GSM mittel 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&amp;quot" svg:font-family="&amp;quot"/>
    <style:font-face style:name="Arial" svg:font-family="Arial" style:font-family-generic="swiss"/>
    <style:font-face style:name="Calibri" svg:font-family="Calibri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DE">
      <number:number number: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de" number:country="DE">
      <loext:fill-character> </loext:fill-character>
      <number:text>-   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de" number:country="DE">
      <loext:fill-character> </loext:fill-character>
      <number:text>- €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de" number:country="DE">
      <number:number number:decimal-places="0" number:min-integer-digits="1" number:grouping="true"/>
      <number:text> €</number:text>
    </number:number-style>
    <number:number-style style:name="N1013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1.799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01cm" fo:margin-bottom="1.9cm" fo:margin-left="2.2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cm" fo:margin-left="2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.00.0000</text:date>, <text:time style:data-style-name="N2" text:time-value="15:56:05.00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-Shirts" style:display-name="PageStyle_T-Shi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sche_20_Shirts" style:display-name="PageStyle_modische Shir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puzenpullis" style:display-name="PageStyle_Kapuzenpull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chen" style:display-name="PageStyle_Tasche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waltung</meta:initial-creator>
    <meta:print-date>2019-04-12T16:06:01.287000000</meta:print-date>
    <meta:creation-date>2019-04-10T11:39:13</meta:creation-date>
    <dc:date>2019-04-12T16:06:07.131000000</dc:date>
    <meta:editing-duration>P0D</meta:editing-duration>
    <meta:generator>LibreOffice/4.2.4.2$Windows_x86 LibreOffice_project/63150712c6d317d27ce2db16eb94c2f3d7b699f8</meta:generator>
    <meta:editing-cycles>1</meta:editing-cycles>
    <meta:document-statistic meta:table-count="4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